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2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14" style:parent-style-name="Обычный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563C1" style:text-underline-type="single" style:text-underline-style="solid" style:text-underline-width="auto" style:text-underline-mode="continuous" fo:language="en" fo:country="US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2" style:parent-style-name="Обычный" style:family="paragraph"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3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Красноярский край</text:p>
      <text:p text:style-name="P3">муниципальное дошкольное образовательное бюджетное учреждение</text:p>
      <text:p text:style-name="P4"><text:span text:style-name="T5">«</text:span><text:span text:style-name="T6">Детский сад № 25<text:s/></text:span><text:span text:style-name="T7">«</text:span><text:span text:style-name="T8">Сибирячок</text:span><text:span text:style-name="T9">»<text:s/></text:span><text:span text:style-name="T10">комбинированного вида»</text:span></text:p>
      <text:p text:style-name="P11"><text:span text:style-name="T12">662610,<text:s/></text:span><text:span text:style-name="T13">Красноярский край, г. Минусинск, <text:s/>пр. Сафьяновых 20, т. 2-68-29,<text:s/></text:span></text:p>
      <text:p text:style-name="P14"><text:a xlink:href="mailto:ds25@uo-minusinsk.ru" office:target-frame-name="_top" xlink:show="replace"><text:span text:style-name="T15">ds</text:span><text:span text:style-name="T16">25@</text:span><text:span text:style-name="T17">uo</text:span><text:span text:style-name="T18">-</text:span><text:span text:style-name="T19">minusinsk</text:span><text:span text:style-name="T20">.</text:span><text:span text:style-name="T21">ru</text:span></text:a></text:p>
      <text:p text:style-name="Обычный"/>
      <text:p text:style-name="Обычный"/>
      <text:p text:style-name="Обычный"/>
      <text:p text:style-name="P22">Конспект непосредственно- образовательной деятельности по образовательной области <text:s/>«Художественно-эстетическое<text:s/>развитие»<text:s/>в средней группе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Воспитатель:<text:s/>Л.С. Фищенко</text:p>
      <text:p text:style-name="P34"/>
      <text:p text:style-name="P35">Минусинск, 2016<text:s/>г.</text:p>
      <text:p text:style-name="P36"/>
      <text:p text:style-name="P37"/>
      <text:p text:style-name="P38"/>
      <text:p text:style-name="P39"/>
      <text:p text:style-name="Standard"><text:span text:style-name="T40">Тема</text:span><text:span text:style-name="T41">:</text:span><text:span text:style-name="T42"><text:s/></text:span><text:span text:style-name="T43">лепка <text:s/>«Яблоко и слива».</text:span></text:p>
      <text:p text:style-name="Standard"><text:span text:style-name="T44">Цель:</text:span><text:span text:style-name="T45"><text:s/></text:span><text:span text:style-name="T46">формирование умения лепить яблоко и сливу.</text:span></text:p>
      <text:p text:style-name="P47">Задачи:</text:p>
      <text:list text:style-name="LFO1" text:continue-numbering="true">
        <text:list-item>
          <text:p text:style-name="P48">обучать лепить предметы округлой формы,<text:s/>разные по величине и цвету;</text:p>
        </text:list-item>
      </text:list>
      <text:p text:style-name="P49">развивать чувство<text:s/>формы,<text:s/>пропорции;</text:p>
      <text:list text:style-name="LFO1" text:continue-numbering="true">
        <text:list-item>
          <text:p text:style-name="P50">воспитывать эстетический вкус.</text:p>
        </text:list-item>
      </text:list>
      <text:p text:style-name="P51"/>
      <text:p text:style-name="P52">Ход НОД.</text:p>
      <text:p text:style-name="P53">Сюрпризный момент.</text:p>
      <text:p text:style-name="P54">На столе корзина с фруктами.</text:p>
      <text:p text:style-name="P55">К нам в гости пришла кукла Маша.</text:p>
      <text:p text:style-name="P56">-здравствуйте ребята.<text:s/>Скажите какое сейчас время года?</text:p>
      <text:p text:style-name="P57">-а после осени какое время года наступает?</text:p>
      <text:p text:style-name="P58">-правильно.<text:s/>Я очень люблю зимой<text:s/>играть в разные игры.<text:s/>Но,<text:s/>чтобы<text:s/>не болеть зимой,<text:s/>нужно укреплять своё здоровье.<text:s/>Что нам в этом поможет?</text:p>
      <text:p text:style-name="P59">-зарядка,<text:s/>прогулки на свежем воздухе.</text:p>
      <text:p text:style-name="P60">-а ещё помогут витамины,<text:s/>которые находятся в овощах и фруктах.<text:s/>Вот в корзине у меня лежат фрукты.<text:s/>Отгадайте загадки<text:s/>о<text:s/>них,<text:s/>а отгадки найдутся в корзине.</text:p>
      <text:p text:style-name="P61">1.Этот фрукт на вкус хорош</text:p>
      <text:p text:style-name="P62">И на лампочку похож. (груша)</text:p>
      <text:p text:style-name="P63">2.Ужин этот лучший самый,</text:p>
      <text:p text:style-name="P64">Рада я и Миша рад,</text:p>
      <text:p text:style-name="P65">Ведь сегодня наша мама</text:p>
      <text:p text:style-name="P66">Нам купила (виноград.)</text:p>
      <text:p text:style-name="P67">Убирать предметы,<text:s/>пока не останется яблоко и слива.</text:p>
      <text:p text:style-name="P68">-Молодцы,<text:s/>ребята!<text:s/>Вы очень<text:s/>быстро отгадали мои загадки.</text:p>
      <text:p text:style-name="P69">-Что же осталось?<text:s/>Слива и яблоко.<text:s/>У меня есть друзья и они тоже не хотят болеть и будут рады,<text:s/>если вы их угостите сливами и яблоками.<text:s/>Слепите,<text:s/>пожалуйста,<text:s/>эти фрукты для них.</text:p>
      <text:p text:style-name="P70">-Ребята,<text:s/>выполним просьбу нашей гостьи?</text:p>
      <text:p text:style-name="P71">-да,<text:s/>постараемся.</text:p>
      <text:p text:style-name="P72">-как называется этот фрукт?</text:p>
      <text:p text:style-name="P73">-слива.</text:p>
      <text:p text:style-name="P74">-какая у неё форма,<text:s/>на что она похожа?</text:p>
      <text:p text:style-name="P75">-овальная форма,<text:s/>похожа на овал.</text:p>
      <text:p text:style-name="P76">-какого цвета?</text:p>
      <text:p text:style-name="P77">-синяя.<text:s/>У сливы есть бороздка,<text:s/>идущая через весь фрукт.</text:p>
      <text:p text:style-name="P78">-что это за фрукт?</text:p>
      <text:p text:style-name="P79">-яблоко.</text:p>
      <text:p text:style-name="P80">-а у яблока какая форма?</text:p>
      <text:p text:style-name="P81">-круглая.</text:p>
      <text:p text:style-name="P82">-какого цвета яблоко?</text:p>
      <text:p text:style-name="P83">-жёлтого.</text:p>
      <text:p text:style-name="P84">-сравните фрукты по размеру?</text:p>
      <text:soft-page-break/>
      <text:p text:style-name="P85">-слива меньше,<text:s/>чем яблоко.</text:p>
      <text:p text:style-name="P86">Лепим из пластилина сливу.<text:s/>Для сливы возьмите синий пластилин,</text:p>
      <text:p text:style-name="P87">половину бруска.<text:s/>Разогрейте его в ладонях,<text:s/>чтобы он стал эластичным и скатайте шарик.<text:s/>Я покатаю его между ладонями до получения продолговатой формы.<text:s/>Округлите все выступающие места.<text:s/>Стекой сделайте надрез по всей длине,<text:s/>чтобы получилась бороздка.<text:s/>Надрез не делайте глубоким.<text:s/>Чуть разъедините обе стороны и пальчиком разгладьте острые углы.</text:p>
      <text:p text:style-name="P88">Лепим яблоко.</text:p>
      <text:p text:style-name="P89">Для яблока возьмём целый брусок пластилина,<text:s/>разомнём его,<text:s/>после чего раскатаем в ровный шар.<text:s/>Сформируем яблоко.<text:s/>Можно сделать черешок и листик.</text:p>
      <text:p text:style-name="P90">А перед работой мы с вами поиграем.</text:p>
      <text:p text:style-name="P91">Физминутка «Фрукты»</text:p>
      <text:p text:style-name="P92">Будем мы компот варить <text:s/>(маршируют)</text:p>
      <text:p text:style-name="P93">Фруктов нужно много.</text:p>
      <text:p text:style-name="P94">Будем яблоки крошить,</text:p>
      <text:p text:style-name="P95">Грушу будем мы<text:s/>рубить,</text:p>
      <text:p text:style-name="P96">Отожмём лимонный сок,</text:p>
      <text:p text:style-name="P97">Слив положим и песок.</text:p>
      <text:p text:style-name="P98">Варим,<text:s/>варим мы компот,</text:p>
      <text:p text:style-name="P99">Угостим честной народ. <text:s/>(повернуться вокруг,<text:s/>хлопать)</text:p>
      <text:p text:style-name="P100">Повторить правила работы с пластилином.</text:p>
      <text:p text:style-name="P101">Выполнение работ,<text:s/>показ.</text:p>
      <text:p text:style-name="P102">Выходит кукла Маша.</text:p>
      <text:p text:style-name="P103">-спасибо,<text:s/>ребята.<text:s/>Прекрасные фрукты у вас<text:s/>получились.<text:s/>Я возьму их</text:p>
      <text:p text:style-name="P104">и угощу своих друзей,<text:s/>чтобы они не болели.</text:p>
      <text:p text:style-name="P105">-до свидания ребята.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ибирячок</dc:creator>
    <meta:creation-date>2016-02-28T21:26:00Z</meta:creation-date>
    <dc:date>2018-01-18T04:50:00Z</dc:date>
    <meta:template xlink:href="Normal" xlink:type="simple"/>
    <meta:editing-cycles>2</meta:editing-cycles>
    <meta:editing-duration>PT300S</meta:editing-duration>
    <meta:document-statistic meta:page-count="3" meta:paragraph-count="6" meta:word-count="464" meta:character-count="3103" meta:row-count="22" meta:non-whitespace-character-count="2645"/>
  </office:meta>
</office:document-meta>
</file>