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2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14" style:parent-style-name="Обычный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7" style:parent-style-name="Обычный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8" style:parent-style-name="Обычный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9" style:parent-style-name="Обычный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0" style:parent-style-name="Обычный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1" style:parent-style-name="Обычный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2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Красноярский край</text:p>
      <text:p text:style-name="P3">муниципальное дошкольное образовательное бюджетное учреждение</text:p>
      <text:p text:style-name="P4"><text:span text:style-name="T5">«</text:span><text:span text:style-name="T6">Детский сад № 25<text:s/></text:span><text:span text:style-name="T7">«</text:span><text:span text:style-name="T8">Сибирячок</text:span><text:span text:style-name="T9">»<text:s/></text:span><text:span text:style-name="T10">комбинированного вида»</text:span></text:p>
      <text:p text:style-name="P11"><text:span text:style-name="T12">662610,<text:s/></text:span><text:span text:style-name="T13">Красноярский край, г. Минусинск, <text:s/>пр. Сафьяновых 20, т. 2-68-29,<text:s/></text:span></text:p>
      <text:p text:style-name="P14"><text:a xlink:href="mailto:ds25@uo-minusinsk.ru" office:target-frame-name="_top" xlink:show="replace"><text:span text:style-name="T15">ds</text:span><text:span text:style-name="T16">25@</text:span><text:span text:style-name="T17">uo</text:span><text:span text:style-name="T18">-</text:span><text:span text:style-name="T19">minusinsk</text:span><text:span text:style-name="T20">.</text:span><text:span text:style-name="T21">ru</text:span></text:a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">Конспект непосредственно- образовательной деятельности по образовательной области<text:s/><text:s text:c="7"/><text:s/><text:s text:c="3"/>«Познавательное<text:s/>развитие»<text:s/><text:s text:c="29"/>в средней группе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Воспитатель:<text:s/>Л.С. Фищенко</text:p>
      <text:p text:style-name="P33"/>
      <text:p text:style-name="P34">Минусинск,<text:s/>2017 г.</text:p>
      <text:soft-page-break/>
      <text:p text:style-name="P35"><text:span text:style-name="T36">Тема:<text:s/></text:span><text:span text:style-name="T37">«Дикие животные зимой»</text:span></text:p>
      <text:p text:style-name="P38"><text:span text:style-name="T39">Цель:</text:span><text:span text:style-name="T40"><text:s/>расширение знаний детей о жизни диких животных зимой.</text:span></text:p>
      <text:p text:style-name="P41">Задачи:</text:p>
      <text:p text:style-name="P42">1. Уточнить представления детей об образе жизни диких животных зимой <text:s text:c="2"/>(лиса, заяц,<text:s/>медведь, ёж).</text:p>
      <text:list text:style-name="LFO1" text:continue-numbering="true">
        <text:list-item>
          <text:p text:style-name="P43">Познакомить детей со сказкой «Как ёжик шубу менял».</text:p>
        </text:list-item>
        <text:list-item>
          <text:p text:style-name="P44">Воспитывать бережное отношение к животным.</text:p>
        </text:list-item>
      </text:list>
      <text:p text:style-name="P45">Материалы и оборудование:</text:p>
      <text:p text:style-name="P46">Кукла Лесовичок, письмо, иллюстрации с дикими животными,иллюстрации с зимними и весенними пейзажами, <text:s/>импровизированная<text:s/>берлога с медведем и нора с ежом, нарисованные контуры грибов.</text:p>
      <text:p text:style-name="P47"/>
      <text:p text:style-name="P48">Ход образовательной деятельности.</text:p>
      <text:p text:style-name="P49"/>
      <text:p text:style-name="P50">-Дети, давайте вспомним какое сейчас время года?</text:p>
      <text:p text:style-name="P51">-А<text:s/>вы слышали о жизни лесных зверей зимой?</text:p>
      <text:p text:style-name="P52">-Предлагаю вам пойти в лес и узнать,<text:s/>как они живут и что делают...</text:p>
      <text:p text:style-name="P53">-А<text:s/>это кто к нам в гости пришёл? (лесовичок)</text:p>
      <text:p text:style-name="P54">-Он принёс нам письмо, давайте прочитаем его.<text:s/>( Дорогие дети! Вы можете войти в лес, если выполните задание. Надо отобрать картинки с зимним пейзажем, только тогда вы попадёте в зимний лес.)</text:p>
      <text:p text:style-name="P55">-Прежде,<text:s/>чем зайти в лес давайте вспомним, как нужно вести себя в лесу?</text:p>
      <text:p text:style-name="P56">-Дети, посмотрите какой красивый зимний лес. Всё засыпано снегом. Лес как-будто спит под белым одеялом. Может быть в зимнем лесу никого нет? Исчезли все звери? Как вы думаете, каких зверей можно встретить? (зайца, лису, волка)</text:p>
      <text:p text:style-name="P57">-Пойдёмте за мной.<text:s/>Какой большой сугроб. Как вы думаете, кто там? (берлога медведя)</text:p>
      <text:p text:style-name="P58">-Что делает зимой медведь? (спит)</text:p>
      <text:p text:style-name="P59">-А<text:s/>как он питается?</text:p>
      <text:p text:style-name="P60">-Идёмте дальше. Интересно, чьи это следы?<text:s/>А это кто мелькнул в кустах в рыжей шубке? (лиса)</text:p>
      <text:p text:style-name="P61">-А<text:s/>чем<text:s/>она питается зимой?</text:p>
      <text:p text:style-name="P62">-Лесовичок просит вас вспомнить добрые, ласковые слова о лисе (пушистая, хитренькая...)</text:p>
      <text:p text:style-name="P63">-Посмотрите, лиса принюхивается, зачем? (ищет еду: мышь, зайца)</text:p>
      <text:p text:style-name="P64">-Как вы думаете, догонит лиса зайца? (нет, он петляет, запутывает следы)</text:p>
      <text:p text:style-name="P65">-Идём дальше. Поднимаем выше ноги, чтобы не застрять в лесу, греем себя (похлопывания руками),<text:s/>чтобы не замёрзнуть.</text:p>
      <text:p text:style-name="P66">-Посмотрите к какому маленькому сугробу мы пришли. Отгадайте загадку и вы узнаете кто там живёт</text:p>
      <text:p text:style-name="P67">Сердитый недотрога</text:p>
      <text:p text:style-name="P68">живёт в глуши лесной.</text:p>
      <text:p text:style-name="P69">Иголок очень<text:s/>много,</text:p>
      <text:p text:style-name="P70">а нитки ни одной.</text:p>
      <text:p text:style-name="P71">(<text:s/>ёж)</text:p>
      <text:soft-page-break/>
      <text:p text:style-name="P72">-Что делает зимой ёж? (спит)</text:p>
      <text:p text:style-name="P73">-А<text:s/>вы знаете почему у ежа такая шуба?</text:p>
      <text:p text:style-name="P74">-Сейчас я расскажу вам сказку<text:s/>«<text:s/>Как ёжик шубу менял»</text:p>
      <text:p text:style-name="P75">(чтение сказки А. Суконцева)</text:p>
      <text:p text:style-name="P76">-Понравилась вам сказка?</text:p>
      <text:p text:style-name="P77">-Зачем ёжик захотел шубу поменять?</text:p>
      <text:p text:style-name="P78">-А<text:s/>почему<text:s/>передумал менять?</text:p>
      <text:p text:style-name="P79">-Лесовичок, мы придём весной в лес и научим ёжика хлопать, топать и прыгать. Давайте покажем как...</text:p>
      <text:p text:style-name="P80">Физ. минутка:</text:p>
      <text:p text:style-name="P81">Жил в лесу колючий ёжик,</text:p>
      <text:p text:style-name="P82">был клубочком и без ножек,</text:p>
      <text:p text:style-name="P83">не умел он хлопать-хлоп, хлоп, хлоп,</text:p>
      <text:p text:style-name="P84">не умел он топать...</text:p>
      <text:p text:style-name="P85">не умел он<text:s/>прыгать...</text:p>
      <text:p text:style-name="P86">только носом двигать шмыг, шмыг, шмыг.</text:p>
      <text:p text:style-name="P87">А ребята в лес пришли,</text:p>
      <text:p text:style-name="P88">ёжика в лесу нашли,</text:p>
      <text:p text:style-name="P89">научили хлопать...</text:p>
      <text:p text:style-name="P90">научили топать...</text:p>
      <text:p text:style-name="P91">научили прыгать...</text:p>
      <text:p text:style-name="P92">научили бегать.</text:p>
      <text:p text:style-name="P93">-Лесовичок попросил приготовить<text:s/>угощение для ёжика. Посмотрите какие грибочки он вам принёс.<text:s/>Только они не яркие, не интересные.<text:s/>Раскрасьте их, а весной мы отнесём их в лес.</text:p>
      <text:p text:style-name="P94"><text:span text:style-name="T95">Лесовичок даёт вам последнее задание. Спросите у родителей, а знают ли они, как зимуют ежи. А я с вами прощаюсь до следующей встреч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Сибирячок</dc:creator>
    <meta:creation-date>2014-02-18T09:34:00Z</meta:creation-date>
    <dc:date>2018-01-30T05:45:00Z</dc:date>
    <meta:template xlink:href="Normal" xlink:type="simple"/>
    <meta:editing-cycles>4</meta:editing-cycles>
    <meta:editing-duration>PT3180S</meta:editing-duration>
    <meta:document-statistic meta:page-count="3" meta:paragraph-count="6" meta:word-count="518" meta:character-count="3470" meta:row-count="24" meta:non-whitespace-character-count="2958"/>
  </office:meta>
</office:document-meta>
</file>